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233cm"/>
        </style:tab-stops>
      </style:paragraph-properties>
    </style:style>
    <style:style style:name="P2" style:family="paragraph" style:parent-style-name="Standard">
      <style:paragraph-properties fo:margin-left="11.956cm" fo:margin-right="0.185cm" fo:margin-top="0.367cm" fo:margin-bottom="0cm" fo:line-height="0.46cm" fo:text-align="center" style:justify-single-word="false" fo:text-indent="0cm" style:auto-text-indent="false"/>
    </style:style>
    <style:style style:name="P3" style:family="paragraph" style:parent-style-name="Standard">
      <style:paragraph-properties fo:margin-left="11.952cm" fo:margin-right="0.185cm" fo:line-height="0.41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0.243cm" fo:line-height="9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0.243cm" fo:line-height="93%" fo:text-align="center" style:justify-single-word="false" fo:text-indent="0cm" style:auto-text-indent="false"/>
    </style:style>
    <style:style style:name="P6" style:family="paragraph" style:parent-style-name="Standard">
      <style:paragraph-properties fo:margin-left="0.48cm" fo:margin-right="10.451cm" fo:line-height="93%" fo:text-indent="-0.25cm" style:auto-text-indent="false"/>
    </style:style>
    <style:style style:name="P7" style:family="paragraph" style:parent-style-name="Standard">
      <style:paragraph-properties fo:margin-left="2.515cm" fo:margin-right="0cm" fo:margin-top="0cm" fo:margin-bottom="0.42cm" fo:text-indent="-0.018cm" style:auto-text-indent="false"/>
    </style:style>
    <style:style style:name="P8" style:family="paragraph" style:parent-style-name="Standard">
      <style:paragraph-properties fo:margin-left="8.003cm" fo:margin-right="0.776cm" fo:line-height="150%" fo:text-indent="0cm" style:auto-text-indent="false"/>
    </style:style>
    <style:style style:name="P9" style:family="paragraph" style:parent-style-name="Standard">
      <style:paragraph-properties fo:margin-left="7.154cm" fo:margin-right="0cm" fo:margin-top="0cm" fo:margin-bottom="1.304cm" fo:text-indent="0.848cm" style:auto-text-indent="false"/>
    </style:style>
    <style:style style:name="P10" style:family="paragraph" style:parent-style-name="Standard">
      <style:paragraph-properties fo:margin-left="0.229cm" fo:margin-right="0cm" fo:margin-top="0.085cm" fo:margin-bottom="0cm" fo:text-indent="0cm" style:auto-text-indent="false"/>
    </style:style>
    <style:style style:name="P11" style:family="paragraph" style:parent-style-name="Standard">
      <style:paragraph-properties fo:margin-left="0.229cm" fo:margin-right="0cm" fo:margin-top="0.162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29cm" fo:margin-right="1.827cm" fo:margin-top="0.258cm" fo:margin-bottom="0cm" fo:line-height="150%" fo:text-indent="0cm" style:auto-text-indent="false"/>
    </style:style>
    <style:style style:name="P13" style:family="paragraph" style:parent-style-name="Standard">
      <style:paragraph-properties fo:margin-left="10.984cm" fo:margin-right="1.707cm" fo:line-height="95%" fo:text-indent="-0.501cm" style:auto-text-indent="false"/>
    </style:style>
    <style:style style:name="P14" style:family="paragraph" style:parent-style-name="Standard">
      <style:paragraph-properties fo:margin-left="0.229cm" fo:margin-right="0.228cm" fo:margin-top="0.104cm" fo:margin-bottom="0cm" fo:line-height="11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1cm" fo:margin-right="0cm" fo:margin-top="0.298cm" fo:margin-bottom="0cm" fo:text-indent="0cm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text-properties fo:font-size="10pt" fo:font-style="italic" style:font-size-asian="10pt" style:font-style-asian="italic"/>
    </style:style>
    <style:style style:name="P18" style:family="paragraph" style:parent-style-name="Text_20_body">
      <style:text-properties fo:font-size="14pt" fo:font-weight="bold" style:font-size-asian="14pt" style:font-weight-asian="bold"/>
    </style:style>
    <style:style style:name="P19" style:family="paragraph" style:parent-style-name="Text_20_body">
      <style:paragraph-properties fo:margin-top="0.014cm" fo:margin-bottom="0cm"/>
      <style:text-properties fo:font-size="11pt" fo:font-style="italic" style:font-size-asian="11pt" style:font-style-asian="italic"/>
    </style:style>
    <style:style style:name="P20" style:family="paragraph" style:parent-style-name="Text_20_body">
      <style:paragraph-properties fo:margin-top="0.011cm" fo:margin-bottom="0cm"/>
      <style:text-properties fo:font-size="10pt" style:font-size-asian="10pt"/>
    </style:style>
    <style:style style:name="P21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22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23" style:family="paragraph" style:parent-style-name="Text_20_body">
      <style:paragraph-properties fo:margin-top="0.002cm" fo:margin-bottom="0cm"/>
      <style:text-properties fo:font-size="12.5pt" fo:font-style="italic" style:font-size-asian="12.5pt" style:font-style-asian="italic"/>
    </style:style>
    <style:style style:name="P24" style:family="paragraph" style:parent-style-name="Text_20_body">
      <style:paragraph-properties fo:margin-left="0.229cm" fo:margin-right="0cm" fo:text-indent="0cm" style:auto-text-indent="false">
        <style:tab-stops>
          <style:tab-stop style:position="2.304cm"/>
          <style:tab-stop style:position="3.281cm"/>
          <style:tab-stop style:position="3.955cm"/>
          <style:tab-stop style:position="5.643cm"/>
          <style:tab-stop style:position="6.369cm"/>
          <style:tab-stop style:position="8.326cm"/>
          <style:tab-stop style:position="10.448cm"/>
          <style:tab-stop style:position="12.806cm"/>
          <style:tab-stop style:position="14.691cm"/>
        </style:tab-stops>
      </style:paragraph-properties>
    </style:style>
    <style:style style:name="P25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26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27" style:family="paragraph" style:parent-style-name="Text_20_body">
      <style:paragraph-properties fo:margin-top="0.012cm" fo:margin-bottom="0cm"/>
      <style:text-properties fo:font-size="4pt" fo:font-style="italic" style:font-size-asian="4pt" style:font-style-asian="italic"/>
    </style:style>
    <style:style style:name="P28" style:family="paragraph" style:parent-style-name="List_20_Paragraph" style:list-style-name="WWNum1">
      <style:paragraph-properties fo:margin-left="1.478cm" fo:margin-right="0cm" fo:line-height="0.512cm" fo:text-indent="-0.616cm" style:auto-text-indent="false">
        <style:tab-stops>
          <style:tab-stop style:position="1.48cm"/>
        </style:tab-stops>
      </style:paragraph-properties>
    </style:style>
    <style:style style:name="P29" style:family="paragraph" style:parent-style-name="List_20_Paragraph" style:list-style-name="WWNum1">
      <style:paragraph-properties fo:margin-left="1.478cm" fo:margin-right="0cm" fo:margin-top="0.258cm" fo:margin-bottom="0cm" fo:text-indent="-0.616cm" style:auto-text-indent="false">
        <style:tab-stops>
          <style:tab-stop style:position="1.48cm"/>
        </style:tab-stops>
      </style:paragraph-properties>
    </style:style>
    <style:style style:name="T1" style:family="text">
      <style:text-properties fo:color="#0a0709"/>
    </style:style>
    <style:style style:name="T2" style:family="text">
      <style:text-properties fo:color="#0a0709" fo:letter-spacing="-0.004cm"/>
    </style:style>
    <style:style style:name="T3" style:family="text">
      <style:text-properties fo:color="#0a0709" fo:letter-spacing="-0.005cm"/>
    </style:style>
    <style:style style:name="T4" style:family="text">
      <style:text-properties fo:color="#0a0709" fo:font-size="10pt" style:font-size-asian="10pt"/>
    </style:style>
    <style:style style:name="T5" style:family="text">
      <style:text-properties fo:color="#0a0709" fo:font-size="10pt" style:font-size-asian="10pt" style:font-size-complex="10pt"/>
    </style:style>
    <style:style style:name="T6" style:family="text">
      <style:text-properties fo:color="#0a0709" fo:font-size="10pt" fo:font-style="italic" style:font-size-asian="10pt" style:font-style-asian="italic"/>
    </style:style>
    <style:style style:name="T7" style:family="text">
      <style:text-properties fo:color="#0a0709" fo:font-size="10pt" fo:letter-spacing="-0.004cm" style:font-size-asian="10pt"/>
    </style:style>
    <style:style style:name="T8" style:family="text">
      <style:text-properties fo:color="#0a0709" fo:font-size="10pt" fo:letter-spacing="-0.004cm" fo:font-style="italic" style:font-size-asian="10pt" style:font-style-asian="italic"/>
    </style:style>
    <style:style style:name="T9" style:family="text">
      <style:text-properties fo:color="#0a0709" fo:font-size="10pt" fo:letter-spacing="-0.004cm" style:text-underline-style="solid" style:text-underline-width="auto" style:text-underline-color="#000000" style:font-size-asian="10pt"/>
    </style:style>
    <style:style style:name="T10" style:family="text">
      <style:text-properties fo:color="#0a0709" fo:font-size="10pt" fo:letter-spacing="0.002cm" style:font-size-asian="10pt"/>
    </style:style>
    <style:style style:name="T11" style:family="text">
      <style:text-properties fo:color="#0a0709" fo:font-size="10pt" fo:letter-spacing="0.002cm" fo:font-style="italic" style:font-size-asian="10pt" style:font-style-asian="italic"/>
    </style:style>
    <style:style style:name="T12" style:family="text">
      <style:text-properties fo:color="#0a0709" fo:font-size="10pt" fo:letter-spacing="0.002cm" fo:font-weight="bold" style:font-size-asian="10pt" style:font-weight-asian="bold"/>
    </style:style>
    <style:style style:name="T13" style:family="text">
      <style:text-properties fo:color="#0a0709" fo:font-size="10pt" fo:letter-spacing="0.032cm" fo:font-style="italic" style:font-size-asian="10pt" style:font-style-asian="italic"/>
    </style:style>
    <style:style style:name="T14" style:family="text">
      <style:text-properties fo:color="#0a0709" fo:font-size="10pt" fo:letter-spacing="0.035cm" fo:font-style="italic" style:font-size-asian="10pt" style:font-style-asian="italic"/>
    </style:style>
    <style:style style:name="T15" style:family="text">
      <style:text-properties fo:color="#0a0709" fo:font-size="10pt" fo:letter-spacing="0.034cm" style:font-size-asian="10pt"/>
    </style:style>
    <style:style style:name="T16" style:family="text">
      <style:text-properties fo:color="#0a0709" fo:font-size="10pt" fo:letter-spacing="0.034cm" fo:font-style="italic" style:font-size-asian="10pt" style:font-style-asian="italic"/>
    </style:style>
    <style:style style:name="T17" style:family="text">
      <style:text-properties fo:color="#0a0709" fo:font-size="10pt" fo:letter-spacing="0.039cm" style:font-size-asian="10pt"/>
    </style:style>
    <style:style style:name="T18" style:family="text">
      <style:text-properties fo:color="#0a0709" fo:font-size="10pt" fo:letter-spacing="-0.076cm" style:font-size-asian="10pt"/>
    </style:style>
    <style:style style:name="T19" style:family="text">
      <style:text-properties fo:color="#0a0709" fo:font-size="10pt" fo:font-weight="bold" style:font-size-asian="10pt" style:font-weight-asian="bold"/>
    </style:style>
    <style:style style:name="T20" style:family="text">
      <style:text-properties fo:color="#0a0709" fo:font-size="10pt" fo:letter-spacing="-0.005cm" style:font-size-asian="10pt"/>
    </style:style>
    <style:style style:name="T21" style:family="text">
      <style:text-properties fo:color="#0a0709" fo:font-size="10pt" fo:letter-spacing="-0.005cm" fo:font-weight="bold" style:font-size-asian="10pt" style:font-weight-asian="bold"/>
    </style:style>
    <style:style style:name="T22" style:family="text">
      <style:text-properties fo:color="#0a0709" fo:font-size="10pt" fo:letter-spacing="-0.005cm" style:text-underline-style="solid" style:text-underline-width="auto" style:text-underline-color="#000000" style:font-size-asian="10pt"/>
    </style:style>
    <style:style style:name="T23" style:family="text">
      <style:text-properties fo:color="#0a0709" fo:font-size="10pt" fo:letter-spacing="0.004cm" fo:font-weight="bold" style:font-size-asian="10pt" style:font-weight-asian="bold"/>
    </style:style>
    <style:style style:name="T24" style:family="text">
      <style:text-properties fo:color="#0a0709" fo:font-size="10pt" fo:letter-spacing="-0.002cm" fo:font-weight="bold" style:font-size-asian="10pt" style:font-weight-asian="bold"/>
    </style:style>
    <style:style style:name="T25" style:family="text">
      <style:text-properties fo:color="#0a0709" fo:font-size="10pt" fo:letter-spacing="-0.002cm" style:text-underline-style="solid" style:text-underline-width="auto" style:text-underline-color="#000000" style:font-size-asian="10pt"/>
    </style:style>
    <style:style style:name="T26" style:family="text">
      <style:text-properties fo:color="#0a0709" fo:font-size="10pt" style:text-underline-style="solid" style:text-underline-width="auto" style:text-underline-color="#000000" style:font-size-asian="10pt"/>
    </style:style>
    <style:style style:name="T27" style:family="text">
      <style:text-properties fo:color="#0a0709" fo:font-size="10pt" fo:letter-spacing="-0.007cm" style:text-underline-style="solid" style:text-underline-width="auto" style:text-underline-color="#000000" style:font-size-asian="10pt"/>
    </style:style>
    <style:style style:name="T28" style:family="text">
      <style:text-properties fo:color="#0a0709" fo:font-size="10.5pt" style:font-size-asian="10.5pt"/>
    </style:style>
    <style:style style:name="T29" style:family="text">
      <style:text-properties fo:color="#0a0709" fo:font-size="10.5pt" fo:letter-spacing="-0.079cm" style:font-size-asian="10.5pt"/>
    </style:style>
    <style:style style:name="T30" style:family="text">
      <style:text-properties fo:color="#0a0709" fo:font-size="10.5pt" fo:font-style="italic" style:font-size-asian="10.5pt" style:font-style-asian="italic"/>
    </style:style>
    <style:style style:name="T31" style:family="text">
      <style:text-properties fo:color="#0a0709" fo:font-size="10.5pt" fo:letter-spacing="-0.007cm" fo:font-style="italic" style:font-size-asian="10.5pt" style:font-style-asian="italic"/>
    </style:style>
    <style:style style:name="T32" style:family="text">
      <style:text-properties fo:color="#0a0709" fo:font-size="10.5pt" fo:letter-spacing="-0.002cm" fo:font-style="italic" style:font-size-asian="10.5pt" style:font-style-asian="italic"/>
    </style:style>
    <style:style style:name="T33" style:family="text">
      <style:text-properties fo:color="#0a0709" fo:font-size="10.5pt" fo:letter-spacing="-0.005cm" fo:font-style="italic" style:font-size-asian="10.5pt" style:font-style-asian="italic"/>
    </style:style>
    <style:style style:name="T34" style:family="text">
      <style:text-properties fo:color="#0a0709" fo:font-size="10.5pt" fo:letter-spacing="-0.011cm" fo:font-style="italic" style:font-size-asian="10.5pt" style:font-style-asian="italic"/>
    </style:style>
    <style:style style:name="T35" style:family="text">
      <style:text-properties fo:color="#0a0709" fo:font-size="10.5pt" fo:letter-spacing="-0.004cm" fo:font-style="italic" style:font-size-asian="10.5pt" style:font-style-asian="italic"/>
    </style:style>
    <style:style style:name="T36" style:family="text">
      <style:text-properties fo:color="#0a0709" fo:letter-spacing="0.005cm"/>
    </style:style>
    <style:style style:name="T37" style:family="text">
      <style:text-properties fo:color="#0a0709" fo:font-size="12pt" style:text-underline-style="solid" style:text-underline-width="auto" style:text-underline-color="#000000" fo:font-weight="bold" style:font-size-asian="12pt" style:font-weight-asian="bold"/>
    </style:style>
    <style:style style:name="T38" style:family="text">
      <style:text-properties fo:color="#0a0709" fo:font-size="12pt" fo:letter-spacing="0.014cm" style:text-underline-style="solid" style:text-underline-width="auto" style:text-underline-color="#000000" fo:font-weight="bold" style:font-size-asian="12pt" style:font-weight-asian="bold"/>
    </style:style>
    <style:style style:name="T39" style:family="text">
      <style:text-properties fo:color="#0a0709" style:font-name="Arial1" fo:font-size="14pt" fo:letter-spacing="-0.004cm" fo:font-weight="bold" style:font-size-asian="14pt" style:font-weight-asian="bold" style:font-size-complex="14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letter-spacing="0.002cm" style:font-size-asian="10pt"/>
    </style:style>
    <style:style style:name="T43" style:family="text">
      <style:text-properties fo:font-size="10pt" fo:font-weight="bold" style:font-size-asian="10pt" style:font-weight-asian="bold"/>
    </style:style>
    <style:style style:name="T44" style:family="text">
      <style:text-properties fo:font-size="10.5pt" style:font-size-asian="10.5pt"/>
    </style:style>
    <style:style style:name="T45" style:family="text">
      <style:text-properties fo:font-size="10.5pt" fo:font-style="italic" style:font-size-asian="10.5pt" style:font-style-asian="italic"/>
    </style:style>
    <style:style style:name="T46" style:family="text">
      <style:text-properties fo:color="#0b070a" fo:font-size="12pt" fo:font-style="italic" style:font-size-asian="12pt" style:font-style-asian="italic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style="italic" style:font-size-asian="12pt" style:font-style-asian="italic"/>
    </style:style>
    <style:style style:name="T49" style:family="text">
      <style:text-properties fo:font-size="12pt" fo:letter-spacing="-0.092cm" style:font-size-asian="12pt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09cm" style:font-size-asian="12pt"/>
    </style:style>
    <style:style style:name="T53" style:family="text">
      <style:text-properties fo:font-size="12pt" fo:letter-spacing="-0.004cm" style:font-size-asian="12pt"/>
    </style:style>
    <style:style style:name="T54" style:family="text">
      <style:text-properties fo:font-size="12pt" fo:letter-spacing="-0.011cm" style:font-size-asian="12pt"/>
    </style:style>
    <style:style style:name="T55" style:family="text">
      <style:text-properties fo:font-size="12pt" fo:letter-spacing="-0.007cm" style:font-size-asian="12pt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color="#363336" fo:font-size="10pt" style:font-size-asian="10pt"/>
    </style:style>
    <style:style style:name="T58" style:family="text">
      <style:text-properties fo:color="#363336" fo:font-size="10pt" fo:letter-spacing="0.002cm" style:font-size-asian="10pt"/>
    </style:style>
    <style:style style:name="T59" style:family="text">
      <style:text-properties fo:font-size="14pt" fo:font-weight="bold" style:font-size-asian="14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bookmark-start text:name="_GoBack"/></text:p>
        <text:p text:style-name="P19"><text:bookmark-end text:name="_GoBack"/></text:p>
        <text:p text:style-name="Title"><text:span text:style-name="T1">WZÓR</text:span><text:span text:style-name="T2"> </text:span><text:span text:style-name="T1">WNIOSKU</text:span><text:span text:style-name="T3"> </text:span><text:span text:style-name="T1">O</text:span><text:span text:style-name="T2"> </text:span><text:span text:style-name="T1">WYDANIE</text:span><text:span text:style-name="T3"> </text:span><text:span text:style-name="T1">DUPLIKATU</text:span><text:span text:style-name="T3"> </text:span><text:span text:style-name="T1">LEGITYMACJI</text:span><text:span text:style-name="T2"> </text:span><text:span text:style-name="T1">SZKOLNEJ</text:span></text:p>
        <text:p text:style-name="P18"/>
        <text:p text:style-name="P2"><text:span text:style-name="T1">………………………………………….</text:span></text:p>
        <text:p text:style-name="P3"><text:span text:style-name="T4">(</text:span><text:span text:style-name="T6">miejscowość,</text:span><text:span text:style-name="T8"> </text:span><text:span text:style-name="T6">data</text:span><text:span text:style-name="T4">)</text:span></text:p>
        <text:p text:style-name="P16"/>
        <text:p text:style-name="P20"/>
        <text:p text:style-name="P4"><text:span text:style-name="T28">……………………………………………………………</text:span><text:span text:style-name="T29"> </text:span><text:span text:style-name="T28">(</text:span><text:span text:style-name="T30">imię</text:span><text:span text:style-name="T31"> </text:span><text:span text:style-name="T30">i nazwisko ucznia</text:span><text:span text:style-name="T28">)</text:span></text:p>
        <text:p text:style-name="P22"/>
        <text:p text:style-name="P5"><text:span text:style-name="T28">……………………………………………………………</text:span><text:span text:style-name="T29"> </text:span><text:span text:style-name="T28">(</text:span><text:span text:style-name="T30">imię</text:span><text:span text:style-name="T31"> </text:span><text:span text:style-name="T30">i</text:span><text:span text:style-name="T32"> </text:span><text:span text:style-name="T30">nazwisko</text:span><text:span text:style-name="T32"> </text:span><text:span text:style-name="T30">osoby</text:span><text:span text:style-name="T33"> </text:span><text:span text:style-name="T30">wnioskującej</text:span><text:span text:style-name="T28">)</text:span></text:p>
        <text:p text:style-name="P21"/>
        <text:p text:style-name="P6"><text:span text:style-name="T28">……………………………………………………………</text:span><text:span text:style-name="T29"> </text:span><text:span text:style-name="T28">(</text:span><text:span text:style-name="T30">dokładny</text:span><text:span text:style-name="T31"> </text:span><text:span text:style-name="T30">adres</text:span><text:span text:style-name="T34"> </text:span><text:span text:style-name="T30">zamieszkania</text:span><text:span text:style-name="T35"> </text:span><text:span text:style-name="T30">ucznia</text:span><text:span text:style-name="T28">)</text:span></text:p>
        <text:p text:style-name="P21"/>
        <text:p text:style-name="P5"><text:span text:style-name="T28">……………………………………………………………</text:span><text:span text:style-name="T29"> </text:span><text:span text:style-name="T28">(</text:span><text:span text:style-name="T30">klasa</text:span><text:span text:style-name="T28">)</text:span></text:p>
        <text:p text:style-name="P7"/>
        <text:p text:style-name="P8"><text:span text:style-name="T46">Dyrektor Szkoły Podstawowej nr 81 <text:line-break/>z siedzibą przy ul. Emilii Plater 28/32 , </text:span></text:p>
        <text:p text:style-name="P9"><text:span text:style-name="T46">91-762 Łódź</text:span></text:p>
        <text:p text:style-name="P23"/>
        <text:p text:style-name="P24"><text:span text:style-name="T1">Zwracam<text:tab/>się<text:tab/>z<text:tab/>prośbą<text:tab/>o<text:tab/>wydanie<text:tab/>duplikatu<text:tab/>legitymacji<text:tab/>szkolnej<text:tab/>z</text:span><text:span text:style-name="T36"> </text:span><text:span text:style-name="T1">powodu</text:span></text:p>
        <text:p text:style-name="P12"><text:span text:style-name="T47">……………………………………………………… (</text:span><text:span text:style-name="T48">zniszczenia, zgubienia, kradzieży itp.</text:span><text:span text:style-name="T47">) oryginału.</text:span><text:span text:style-name="T49"> </text:span><text:span text:style-name="T47">Do Wniosku</text:span><text:span text:style-name="T50"> </text:span><text:span text:style-name="T47">załączam:</text:span></text:p>
        <text:list xml:id="list8853420353526257417" text:style-name="WWNum1">
          <text:list-item>
            <text:p text:style-name="P28"><text:span text:style-name="T47">Aktualne,</text:span><text:span text:style-name="T51"> </text:span><text:span text:style-name="T47">podpisane</text:span><text:span text:style-name="T52"> </text:span><text:span text:style-name="T47">zdjęcie</text:span><text:span text:style-name="T53"> </text:span><text:span text:style-name="T47">legitymacje,</text:span></text:p>
          </text:list-item>
          <text:list-item>
            <text:p text:style-name="P29"><text:span text:style-name="T47">Dowód</text:span><text:span text:style-name="T51"> </text:span><text:span text:style-name="T47">wniesienia</text:span><text:span text:style-name="T54"> </text:span><text:span text:style-name="T47">opłaty</text:span><text:span text:style-name="T51"> </text:span><text:span text:style-name="T47">za</text:span><text:span text:style-name="T55"> </text:span><text:span text:style-name="T47">wydanie</text:span><text:span text:style-name="T51"> </text:span><text:span text:style-name="T47">duplikatu</text:span><text:span text:style-name="T55"> </text:span><text:span text:style-name="T47">legitymacji.</text:span></text:p>
          </text:list-item>
        </text:list>
        <text:p text:style-name="Text_20_body"/>
        <text:p text:style-name="P25"/>
        <text:p text:style-name="P13"><text:span text:style-name="T28">……………………………….…………..</text:span><text:span text:style-name="T29"> </text:span><text:span text:style-name="T28">(</text:span><text:span text:style-name="T30">data</text:span><text:span text:style-name="T32"> </text:span><text:span text:style-name="T30">i</text:span><text:span text:style-name="T35"> </text:span><text:span text:style-name="T30">czytelny</text:span><text:span text:style-name="T33"> </text:span><text:span text:style-name="T30">podpis</text:span><text:span text:style-name="T28">)</text:span></text:p>
        <text:p text:style-name="P16"/>
        <text:p text:style-name="P26"/>
        <text:p text:style-name="P1"><text:span text:style-name="T37"><text:s text:c="2"/></text:span><text:span text:style-name="T38"><text:s/></text:span><text:span text:style-name="T37">UWAGA:<text:tab/></text:span></text:p>
        <text:p text:style-name="P10"><text:span text:style-name="T30">Opłata</text:span><text:span text:style-name="T35"> </text:span><text:span text:style-name="T30">za</text:span><text:span text:style-name="T31"> </text:span><text:span text:style-name="T30">wydanie</text:span><text:span text:style-name="T35"> </text:span><text:span text:style-name="T30">duplikatu</text:span><text:span text:style-name="T31"> </text:span><text:span text:style-name="T30">legitymacji</text:span><text:span text:style-name="T32"> </text:span><text:span text:style-name="T30">szkolnej</text:span></text:p>
        <text:p text:style-name="P27"/>
        <text:p text:style-name="P14"><text:span text:style-name="T4">Na</text:span><text:span text:style-name="T10"> </text:span><text:span text:style-name="T4">podstawie</text:span><text:span text:style-name="T10"> </text:span><text:span text:style-name="T4">rozporządzenia</text:span><text:span text:style-name="T10"> </text:span><text:span text:style-name="T4">Ministra</text:span><text:span text:style-name="T10"> </text:span><text:span text:style-name="T4">Edukacji</text:span><text:span text:style-name="T10"> </text:span><text:span text:style-name="T4">Narodowej</text:span><text:span text:style-name="T10"> </text:span><text:span text:style-name="T4">z</text:span><text:span text:style-name="T10"> </text:span><text:span text:style-name="T4">dnia</text:span><text:span text:style-name="T10"> </text:span><text:span text:style-name="T4">17</text:span><text:span text:style-name="T10"> </text:span><text:span text:style-name="T4">stycznia</text:span><text:span text:style-name="T10"> </text:span><text:span text:style-name="T4">2017</text:span><text:span text:style-name="T10"> </text:span><text:span text:style-name="T4">r</text:span><text:span text:style-name="T57">.</text:span><text:span text:style-name="T58"> </text:span><text:span text:style-name="T6">w</text:span><text:span text:style-name="T11"> </text:span><text:span text:style-name="T6">sprawie</text:span><text:span text:style-name="T11"> </text:span><text:span text:style-name="T6">świadectw,</text:span><text:span text:style-name="T11"> </text:span><text:span text:style-name="T6">dyplomów</text:span><text:span text:style-name="T13"> </text:span><text:span text:style-name="T6">państwowych</text:span><text:span text:style-name="T14"> </text:span><text:span text:style-name="T6">i</text:span><text:span text:style-name="T16"> </text:span><text:span text:style-name="T6">innych</text:span><text:span text:style-name="T14"> </text:span><text:span text:style-name="T6">druków</text:span><text:span text:style-name="T13"> </text:span><text:span text:style-name="T6">szkolnych</text:span><text:span text:style-name="T15"> </text:span><text:span text:style-name="T4">oraz</text:span><text:span text:style-name="T17"> </text:span><text:span text:style-name="T4">w</text:span><text:span text:style-name="T15"> </text:span><text:span text:style-name="T4">oparciu</text:span><text:span text:style-name="T18"> </text:span><text:span text:style-name="T4">o Załącznik do ustawy z dnia 16 listopada 2006 r. </text:span><text:span text:style-name="T6">o opłacie skarbowej </text:span><text:span text:style-name="T4">"Wykaz przedmiotów opłaty skarbowej</text:span><text:span text:style-name="T40">,</text:span><text:span text:style-name="T42"> </text:span><text:span text:style-name="T4">stawki tej opłaty oraz zwolnienia" </text:span><text:span text:style-name="T41">Dz. U. z 2020 r. poz. 1546, 1565, 2023 i 2369 oraz z 2021 r. poz. 72, 694, 1000 i 1718</text:span><text:span text:style-name="T5">) </text:span><text:span text:style-name="T19">opłata za wydanie duplikatu</text:span><text:span text:style-name="T12"> </text:span><text:span text:style-name="T19">legitymacji</text:span><text:span text:style-name="T21"> </text:span><text:span text:style-name="T19">szkolnej</text:span><text:span text:style-name="T12"> </text:span><text:span text:style-name="T19">wynosi</text:span><text:span text:style-name="T23"> </text:span><text:span text:style-name="T19">9</text:span><text:span text:style-name="T24"> </text:span><text:span text:style-name="T19">zł.</text:span></text:p>
        <text:p text:style-name="P11"><text:span text:style-name="T4">Należność</text:span><text:span text:style-name="T20"> </text:span><text:span text:style-name="T4">proszę wpłacać</text:span><text:span text:style-name="T20"> </text:span><text:span text:style-name="T4">na</text:span><text:span text:style-name="T7"> </text:span><text:span text:style-name="T4">konto, nr</text:span><text:span text:style-name="T7"> </text:span><text:span text:style-name="T4">rachunku:</text:span><text:span text:style-name="T7"> </text:span><text:span text:style-name="T39">07 1240 1037 1111 0011 0912 6105 </text:span></text:p>
        <text:p text:style-name="P15"><text:span text:style-name="T26">w</text:span><text:span text:style-name="T22"> </text:span><text:span text:style-name="T26">tytule</text:span><text:span text:style-name="T27"> </text:span><text:span text:style-name="T26">przelewu</text:span><text:span text:style-name="T9"> </text:span><text:span text:style-name="T26">prosimy</text:span><text:span text:style-name="T9"> </text:span><text:span text:style-name="T26">wpisać:</text:span><text:span text:style-name="T22"> </text:span><text:span text:style-name="T26">opłata</text:span><text:span text:style-name="T9"> </text:span><text:span text:style-name="T26">za</text:span><text:span text:style-name="T25"> </text:span><text:span text:style-name="T26">duplikat</text:span><text:span text:style-name="T9"> </text:span><text:span text:style-name="T26">legitymacji</text:span><text:span text:style-name="T9"> </text:span><text:span text:style-name="T26">szkolnej;</text:span><text:span text:style-name="T22"> </text:span><text:span text:style-name="T26">imię</text:span><text:span text:style-name="T22"> </text:span><text:span text:style-name="T26">i</text:span><text:span text:style-name="T9"> </text:span><text:span text:style-name="T26">nazwisko</text:span><text:span text:style-name="T9"> </text:span><text:span text:style-name="T26">uczni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014cm" fo:margin-top="0.00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8cm" fo:margin-right="0cm" fo:text-indent="-0.61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4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9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0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0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 Cz</meta:initial-creator>
    <dc:creator>SP81 SP81</dc:creator>
    <meta:editing-cycles>3</meta:editing-cycles>
    <meta:creation-date>2021-10-04T13:18:00</meta:creation-date>
    <dc:date>2022-02-01T15:45:01.69</dc:date>
    <meta:editing-duration>PT5M1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194" meta:character-count="1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